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2D9CF6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045cm" draw:z-index="0"><draw:image xlink:href="Pictures/10000000000009B000000DB42D9CF66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 DESSY</meta:initial-creator>
    <meta:creation-date>2015-03-05T13:31:06.90</meta:creation-date>
    <meta:document-statistic meta:table-count="0" meta:image-count="1" meta:object-count="0" meta:page-count="1" meta:paragraph-count="0" meta:word-count="0" meta:character-count="0"/>
    <dc:date>2015-03-05T13:32:14.96</dc:date>
    <dc:creator>Emmanuel DESSY</dc:creator>
    <meta:editing-duration>PT1M9S</meta:editing-duration>
    <meta:editing-cycles>1</meta:editing-cycles>
    <meta:generator>OpenOffice/4.1.1$Win32 OpenOffice.org_project/411m6$Build-9775</meta:generator>
  </office:meta>
</office:document-meta>
</file>