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margin-bottom="0in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" style:parent-style-name="Policepardéfaut" style:family="text">
      <style:text-properties fo:font-size="9pt" style:font-size-asian="9pt" style:font-size-complex="9pt"/>
    </style:style>
    <style:style style:name="T12" style:parent-style-name="Policepardéfaut" style:family="text">
      <style:text-properties fo:font-size="9pt" style:font-size-asian="9pt" style:font-size-complex="9pt"/>
    </style:style>
    <style:style style:name="T13" style:parent-style-name="Policepardéfaut" style:family="text">
      <style:text-properties style:text-position="super 66.6%" fo:font-size="9pt" style:font-size-asian="9pt" style:font-size-complex="9pt"/>
    </style:style>
    <style:style style:name="T14" style:parent-style-name="Policepardéfaut" style:family="text">
      <style:text-properties fo:font-size="9pt" style:font-size-asian="9pt" style:font-size-complex="9pt"/>
    </style:style>
    <style:style style:name="T15" style:parent-style-name="Policepardéfau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fo:font-weight="bold" style:font-weight-asian="bold" style:text-position="super 65.6%"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text-properties fo:font-size="10pt" style:font-size-asian="10pt" style:font-size-complex="10pt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Normal" style:family="paragraph">
      <style:paragraph-properties fo:text-align="justify" fo:margin-bottom="0in" fo:text-indent="0.4923in"/>
      <style:text-properties fo:font-style="italic" style:font-style-asian="italic" fo:font-size="8pt" style:font-size-asian="8pt" style:font-size-complex="8pt"/>
    </style:style>
    <style:style style:name="P2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26" style:parent-style-name="Normal" style:family="paragraph">
      <style:text-properties fo:font-size="8pt" style:font-size-asian="8pt" style:font-size-complex="8pt"/>
    </style:style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style:language-asian="fr" style:country-asian="F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9pt" style:font-size-asian="9pt" style:font-size-complex="9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P4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48" style:parent-style-name="Policepardéfaut" style:family="text">
      <style:text-properties style:language-asian="fr" style:country-asian="FR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63" style:parent-style-name="Policepardéfaut" style:family="text">
      <style:text-properties style:language-asian="fr" style:country-asian="FR"/>
    </style:style>
    <style:style style:name="T64" style:parent-style-name="Policepardéfaut" style:family="text">
      <style:text-properties style:language-asian="fr" style:country-asian="FR"/>
    </style:style>
    <style:style style:name="T65" style:parent-style-name="Policepardéfaut" style:family="text">
      <style:text-properties style:language-asian="fr" style:country-asian="FR"/>
    </style:style>
    <style:style style:name="T66" style:parent-style-name="Policepardéfaut" style:family="text">
      <style:text-properties style:language-asian="fr" style:country-asian="FR"/>
    </style:style>
    <style:style style:name="T67" style:parent-style-name="Policepardéfaut" style:family="text">
      <style:text-properties style:language-asian="fr" style:country-asian="FR"/>
    </style:style>
    <style:style style:name="P68" style:parent-style-name="Normal" style:family="paragraph"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 fo:margin-bottom="0in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text-properties fo:font-size="12pt" style:font-size-asian="12pt" style:font-size-complex="12pt"/>
    </style:style>
    <style:style style:name="T76" style:parent-style-name="Policepardéfaut" style:family="text">
      <style:text-properties style:language-asian="fr" style:country-asian="FR"/>
    </style:style>
    <style:style style:name="T77" style:parent-style-name="Policepardéfaut" style:family="text">
      <style:text-properties style:language-asian="fr" style:country-asian="FR"/>
    </style:style>
    <style:style style:name="T78" style:parent-style-name="Policepardéfaut" style:family="text">
      <style:text-properties style:language-asian="fr" style:country-asian="FR"/>
    </style:style>
    <style:style style:name="P79" style:parent-style-name="Normal" style:family="paragraph">
      <style:paragraph-properties fo:margin-bottom="0in"/>
      <style:text-properties style:font-name="Garamond" fo:color="#000000" fo:font-size="12pt" style:font-size-asian="12pt" style:font-size-complex="12pt"/>
    </style:style>
    <style:style style:name="T80" style:parent-style-name="Policepardéfaut" style:family="text">
      <style:text-properties style:language-asian="fr" style:country-asian="FR"/>
    </style:style>
    <style:style style:name="P81" style:parent-style-name="Normal" style:family="paragraph">
      <style:paragraph-properties fo:margin-bottom="0in"/>
      <style:text-properties style:font-name="Garamond" fo:color="#000000" fo:font-size="12pt" style:font-size-asian="12pt" style:font-size-complex="12pt"/>
    </style:style>
    <style:style style:name="T82" style:parent-style-name="Policepardéfaut" style:family="text">
      <style:text-properties style:language-asian="fr" style:country-asian="FR"/>
    </style:style>
    <style:style style:name="P83" style:parent-style-name="Normal" style:family="paragraph">
      <style:paragraph-properties fo:margin-bottom="0in"/>
      <style:text-properties style:font-name="Garamond" fo:color="#000000" fo:font-size="12pt" style:font-size-asian="12pt" style:font-size-complex="12pt"/>
    </style:style>
    <style:style style:name="T84" style:parent-style-name="Policepardéfaut" style:family="text">
      <style:text-properties style:language-asian="fr" style:country-asian="FR"/>
    </style:style>
    <style:style style:name="T85" style:parent-style-name="Policepardéfaut" style:family="text">
      <style:text-properties style:language-asian="fr" style:country-asian="FR"/>
    </style:style>
    <style:style style:name="T86" style:parent-style-name="Policepardéfaut" style:family="text">
      <style:text-properties style:language-asian="fr" style:country-asian="FR"/>
    </style:style>
    <style:style style:name="T87" style:parent-style-name="Policepardéfaut" style:family="text">
      <style:text-properties style:language-asian="fr" style:country-asian="FR"/>
    </style:style>
    <style:style style:name="P88" style:parent-style-name="Normal" style:family="paragraph">
      <style:paragraph-properties fo:margin-bottom="0in"/>
    </style:style>
    <style:style style:name="T89" style:parent-style-name="Policepardéfaut" style:family="text">
      <style:text-properties fo:font-weight="bold" style:font-weight-asian="bold"/>
    </style:style>
    <style:style style:name="T9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P93" style:parent-style-name="Normal" style:family="paragraph">
      <style:paragraph-properties fo:text-align="center" fo:margin-bottom="0in"/>
    </style:style>
    <style:style style:name="T94" style:parent-style-name="Policepardéfau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center" fo:margin-bottom="0in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center" fo:margin-bottom="0in"/>
    </style:style>
    <style:style style:name="T98" style:parent-style-name="Policepardéfau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color="#000000" fo:font-size="10pt" style:font-size-asian="10pt" style:font-size-complex="10pt"/>
    </style:style>
    <style:style style:name="T100" style:parent-style-name="Policepardéfaut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bottom="0in"/>
    </style:style>
    <style:style style:name="T102" style:parent-style-name="Policepardéfaut" style:family="text">
      <style:text-properties style:language-asian="fr" style:country-asian="FR"/>
    </style:style>
    <style:style style:name="T103" style:parent-style-name="Policepardéfaut" style:family="text">
      <style:text-properties style:language-asian="fr" style:country-asian="FR"/>
    </style:style>
    <style:style style:name="T104" style:parent-style-name="Policepardéfaut" style:family="text">
      <style:text-properties style:language-asian="fr" style:country-asian="FR"/>
    </style:style>
    <style:style style:name="T105" style:parent-style-name="Policepardéfaut" style:family="text">
      <style:text-properties style:language-asian="fr" style:country-asian="FR"/>
    </style:style>
    <style:style style:name="T106" style:parent-style-name="Policepardéfaut" style:family="text">
      <style:text-properties style:language-asian="fr" style:country-asian="FR"/>
    </style:style>
    <style:style style:name="T107" style:parent-style-name="Policepardéfaut" style:family="text">
      <style:text-properties style:language-asian="fr" style:country-asian="FR"/>
    </style:style>
    <style:style style:name="T108" style:parent-style-name="Policepardéfaut" style:family="text">
      <style:text-properties style:language-asian="fr" style:country-asian="FR"/>
    </style:style>
    <style:style style:name="T109" style:parent-style-name="Policepardéfaut" style:family="text">
      <style:text-properties style:language-asian="fr" style:country-asian="FR"/>
    </style:style>
    <style:style style:name="P110" style:parent-style-name="Normal" style:family="paragraph">
      <style:text-properties fo:font-size="10pt" style:font-size-asian="10pt" style:font-size-complex="10pt"/>
    </style:style>
    <style:style style:name="T111" style:parent-style-name="Policepardéfaut" style:family="text">
      <style:text-properties style:language-asian="fr" style:country-asian="FR"/>
    </style:style>
    <style:style style:name="T112" style:parent-style-name="Policepardéfaut" style:family="text">
      <style:text-properties fo:font-weight="bold" style:font-weight-asian="bold" style:language-asian="fr" style:country-asian="FR"/>
    </style:style>
    <style:style style:name="T113" style:parent-style-name="Policepardéfaut" style:family="text">
      <style:text-properties style:language-asian="fr" style:country-asian="FR"/>
    </style:style>
    <style:style style:name="T114" style:parent-style-name="Policepardéfaut" style:family="text">
      <style:text-properties style:language-asian="fr" style:country-asian="FR"/>
    </style:style>
    <style:style style:name="P115" style:parent-style-name="Normal" style:family="paragraph">
      <style:paragraph-properties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bottom="0in"/>
    </style:style>
    <style:style style:name="T117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language-asian="fr" style:country-asian="FR"/>
    </style:style>
    <style:style style:name="P119" style:parent-style-name="Normal" style:family="paragraph">
      <style:text-properties fo:font-size="10pt" style:font-size-asian="10pt" style:font-size-complex="10pt"/>
    </style:style>
    <style:style style:name="T120" style:parent-style-name="Policepardéfaut" style:family="text">
      <style:text-properties style:language-asian="fr" style:country-asian="FR"/>
    </style:style>
    <style:style style:name="P121" style:parent-style-name="Normal" style:family="paragraph">
      <style:text-properties fo:font-size="10pt" style:font-size-asian="10pt" style:font-size-complex="10pt"/>
    </style:style>
    <style:style style:name="T122" style:parent-style-name="Policepardéfaut" style:family="text">
      <style:text-properties style:language-asian="fr" style:country-asian="FR"/>
    </style:style>
    <style:style style:name="P123" style:parent-style-name="Normal" style:family="paragraph">
      <style:text-properties fo:font-size="10pt" style:font-size-asian="10pt" style:font-size-complex="10pt"/>
    </style:style>
    <style:style style:name="T124" style:parent-style-name="Policepardéfaut" style:family="text">
      <style:text-properties style:language-asian="fr" style:country-asian="FR"/>
    </style:style>
    <style:style style:name="P125" style:parent-style-name="Normal" style:family="paragraph">
      <style:text-properties fo:font-size="10pt" style:font-size-asian="10pt" style:font-size-complex="10pt"/>
    </style:style>
    <style:style style:name="T126" style:parent-style-name="Policepardéfaut" style:family="text">
      <style:text-properties style:language-asian="fr" style:country-asian="FR"/>
    </style:style>
    <style:style style:name="P127" style:parent-style-name="Normal" style:family="paragraph">
      <style:text-properties fo:font-size="10pt" style:font-size-asian="10pt" style:font-size-complex="10pt"/>
    </style:style>
    <style:style style:name="T128" style:parent-style-name="Policepardéfaut" style:family="text">
      <style:text-properties style:language-asian="fr" style:country-asian="FR"/>
    </style:style>
    <style:style style:name="P129" style:parent-style-name="Normal" style:family="paragraph">
      <style:text-properties fo:font-size="10pt" style:font-size-asian="10pt" style:font-size-complex="10pt"/>
    </style:style>
    <style:style style:name="T130" style:parent-style-name="Policepardéfaut" style:family="text">
      <style:text-properties style:language-asian="fr" style:country-asian="FR"/>
    </style:style>
    <style:style style:name="P131" style:parent-style-name="Normal" style:family="paragraph">
      <style:paragraph-properties fo:margin-bottom="0in"/>
    </style:style>
    <style:style style:name="T132" style:parent-style-name="Policepardéfaut" style:family="text">
      <style:text-properties fo:font-weight="bold" style:font-weight-asian="bold"/>
    </style:style>
    <style:style style:name="T133" style:parent-style-name="Policepardéfaut" style:family="text">
      <style:text-properties fo:font-size="9pt" style:font-size-asian="9pt" style:font-size-complex="9pt"/>
    </style:style>
    <style:style style:name="P1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text-properties fo:font-size="10pt" style:font-size-asian="10pt" style:font-size-complex="10pt"/>
    </style:style>
    <style:style style:name="P143" style:parent-style-name="Normal" style:family="paragraph">
      <style:text-properties fo:font-size="10pt" style:font-size-asian="10pt" style:font-size-complex="10pt"/>
    </style:style>
    <style:style style:name="P144" style:parent-style-name="Normal" style:family="paragraph">
      <style:text-properties fo:font-size="10pt" style:font-size-asian="10pt" style:font-size-complex="10pt"/>
    </style:style>
    <style:style style:name="P145" style:parent-style-name="Normal" style:family="paragraph">
      <style:text-properties fo:font-size="10pt" style:font-size-asian="10pt" style:font-size-complex="10pt"/>
    </style:style>
    <style:style style:name="T146" style:parent-style-name="Policepardéfaut" style:family="text">
      <style:text-properties style:language-asian="fr" style:country-asian="FR"/>
    </style:style>
    <style:style style:name="T147" style:parent-style-name="Policepardéfaut" style:family="text">
      <style:text-properties style:language-asian="fr" style:country-asian="FR"/>
    </style:style>
    <style:style style:name="T148" style:parent-style-name="Policepardéfaut" style:family="text">
      <style:text-properties style:language-asian="fr" style:country-asian="FR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7">
      <style:graphic-properties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4167in solid #000000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onnector draw:type="line" svg:x1="3.29236in" svg:y1="1.88611in" svg:x2="7.35486in" svg:y2="1.88611in" draw:z-index="251711488" draw:id="id0" draw:style-name="a0" draw:name="Connecteur droit 47" text:anchor-type="paragraph"><svg:title/><svg:desc/></draw:connector></text:span><text:span text:style-name="T3"><draw:connector draw:type="line" svg:x1="0.00069in" svg:y1="1.88611in" svg:x2="3.29236in" svg:y2="1.88611in" draw:z-index="251673600" draw:id="id1" draw:style-name="a1" draw:name="Connecteur droit 17" text:anchor-type="paragraph"><svg:title/><svg:desc/></draw:connector></text:span><text:span text:style-name="T4"><draw:connector draw:type="line" svg:x1="7.35417in" svg:y1="1.88611in" svg:x2="11.25in" svg:y2="1.88611in" draw:z-index="251675648" draw:id="id2" draw:style-name="a2" draw:name="Connecteur droit 19" text:anchor-type="paragraph"><svg:title/><svg:desc/></draw:connector></text:span><text:span text:style-name="T5"><draw:connector draw:type="line" svg:x1="7.54236in" svg:y1="0.52153in" svg:x2="7.54236in" svg:y2="1.5007in" draw:z-index="251666432" draw:id="id3" draw:style-name="a3" draw:name="Connecteur droit 9" text:anchor-type="paragraph"><svg:title/><svg:desc/></draw:connector></text:span><text:span text:style-name="T6"><draw:frame draw:z-index="251701248" draw:id="id4" draw:style-name="a4" draw:name="Zone de texte 47" text:anchor-type="paragraph" svg:x="-0.02014in" svg:y="7.22986in" svg:width="11.31042in" svg:height="0.71875in" style:rel-width="scale" style:rel-height="scale"><draw:text-box><text:p text:style-name="P7"><text:span text:style-name="T8">Formulaire à renvoyer à</text:span><text:s text:c="3"/><text:span text:style-name="T9">Mr Vincent JUSTICE <text:s/>13 Rue du Moulin 59219 ETROEUNGT <text:s text:c="3"/>Tel : 03.27.61.31.20 - <text:s/>E-mail :justice.vincent@orange.fr</text:span></text:p><text:p text:style-name="Normal"><text:span text:style-name="T10"><text:s/></text:span><text:span text:style-name="T11">! compte tenu des nouvelles<text:s/></text:span><text:span text:style-name="T12">dispositions préfectorales, veuillez remplir cet engagement <text:s/>LISIBLEMENT et CORRECTEMENT accompagné des copies de permis de conduire, des licences , 1</text:span><text:span text:style-name="T13">ère</text:span><text:span text:style-name="T14"><text:s/>page passeport technique. <text:s text:c="2"/></text:span><text:span text:style-name="T15">Toute demande d’engagement <text:s/>sans règlement sera mise sur liste <text:s/>d’attente.</text:span></text:p><text:p text:style-name="Normal"/></draw:text-box><svg:title/><svg:desc/></draw:frame></text:span><text:span text:style-name="T16"><draw:frame draw:z-index="251660288" draw:id="id5" draw:style-name="a5" draw:name="Zone de texte 2" text:anchor-type="paragraph" svg:x="2.41736in" svg:y="0.00069in" svg:width="6.45764in" svg:height="0.40625in" style:rel-width="scale" style:rel-height="scale"><draw:text-box><text:p text:style-name="P17"><text:span text:style-name="T18">33ème Rallye de Fourmies en Avesnois : 1</text:span><text:span text:style-name="T19">er</text:span><text:span text:style-name="T20"><text:s/>et 2 Aout 2015</text:span></text:p></draw:text-box><svg:title/><svg:desc/></draw:frame></text:span><text:span text:style-name="T21"><draw:frame draw:z-index="251694080" draw:id="id6" draw:style-name="a6" draw:name="Zone de texte 40" text:anchor-type="paragraph" svg:x="10.13611in" svg:y="5.09444in" svg:width="1.05139in" svg:height="0.52014in" style:rel-width="scale" style:rel-height="scale"><draw:text-box><text:p text:style-name="P22">Couleur :</text:p></draw:text-box><svg:title/><svg:desc/></draw:frame></text:span><text:span text:style-name="T23"><draw:frame draw:z-index="251699200" draw:id="id7" draw:style-name="a7" draw:name="Zone de texte 45" text:anchor-type="paragraph" svg:x="3.80278in" svg:y="6.14653in" svg:width="7.44792in" svg:height="1.07292in" style:rel-width="scale" style:rel-height="scale"><draw:text-box><text:p text:style-name="P24">Je certifie exact l’ensemble des déclarations figurant sur le présent bulletin et m’engage à respecter le code de la route en reconnaissance et sur le parcours <text:s/>routier de l’épreuve ainsi que la règlementation interdisant <text:s/>le <text:s/>dopage, et accepte les contrôles éventuels des médecins accrédités. Je renonce à tous recours contre l’organisateur ou un des membres de l’organisation en cas de sortie de route de mon véhicule ou en cas de<text:s/>collision avec un autre concurrent. Je déclare ne pas être sous l’effet d’une suspension de permis de conduire.</text:p><text:p text:style-name="P25">Date :<text:s/><text:tab/><text:tab/><text:tab/><text:tab/>Signature Concurrent<text:tab/><text:tab/><text:tab/>Signature Pilote<text:s/><text:tab/><text:tab/><text:s text:c="2"/>Signature Copilote</text:p><text:p text:style-name="P26"/></draw:text-box><svg:title/><svg:desc/></draw:frame></text:span><text:span text:style-name="T27"><draw:connector draw:type="line" svg:x1="3.80208in" svg:y1="6.14653in" svg:x2="11.25in" svg:y2="6.14653in" draw:z-index="251700224" draw:id="id8" draw:style-name="a8" draw:name="Connecteur droit 46" text:anchor-type="paragraph"><svg:title/><svg:desc/></draw:connector></text:span><text:span text:style-name="T28"><draw:frame draw:z-index="251672576" draw:id="id9" draw:style-name="a9" draw:name="Zone de texte 16" text:anchor-type="paragraph" svg:x="7.35486in" svg:y="1.50069in" svg:width="3.89375in" svg:height="3.27917in" style:rel-width="scale" style:rel-height="scale"><draw:text-box><text:p text:style-name="P29">COPILOTE</text:p><text:p text:style-name="P30">Nom - Prénom :</text:p><text:p text:style-name="P31">Date et lieu de naissance :</text:p><text:p text:style-name="P32"/><text:p text:style-name="P33">Adresse :</text:p><text:p text:style-name="P34"/><text:p text:style-name="P35"/><text:p text:style-name="P36">Code Postal Ville :</text:p><text:p text:style-name="P37">N° de Licence : <text:s text:c="18"/>Code ASA : <text:s text:c="20"/>Nationalité :</text:p><text:p text:style-name="P38"/><text:p text:style-name="P39"/><text:p text:style-name="P40">N° de Portable : <text:s text:c="29"/>E-mail :</text:p><text:p text:style-name="P41"/><text:p text:style-name="P42"><text:span text:style-name="T43">N° de Permis de conduire : <text:s text:c="38"/></text:span><text:span text:style-name="T44">Date du <text:s/>permis :</text:span><text:span text:style-name="T45"> </text:span></text:p><text:p text:style-name="P46"/><text:p text:style-name="P47"/></draw:text-box><svg:title/><svg:desc/></draw:frame></text:span><text:span text:style-name="T48"><draw:frame draw:z-index="251671552" draw:id="id10" draw:style-name="a10" draw:name="Zone de texte 15" text:anchor-type="paragraph" svg:x="3.29236in" svg:y="1.50139in" svg:width="4.06181in" svg:height="3.27917in" style:rel-width="scale" style:rel-height="scale"><draw:text-box><text:p text:style-name="P49">PILOTE</text:p><text:p text:style-name="P50">Nom - Prénom :</text:p><text:p text:style-name="P51">Date et lieu de naissance :</text:p><text:p text:style-name="P52"/><text:p text:style-name="P53">Adresse :</text:p><text:p text:style-name="P54"/><text:p text:style-name="P55"/><text:p text:style-name="P56">Code Postal Ville :</text:p><text:p text:style-name="P57">N° de Licence : <text:s text:c="23"/>Code ASA : <text:s text:c="24"/>Nationalité :</text:p><text:p text:style-name="P58"/><text:p text:style-name="P59"/><text:p text:style-name="P60">N° de Portable : <text:s text:c="38"/>E-mail :</text:p><text:p text:style-name="P61"/><text:p text:style-name="P62">N° de permis de conduire :<text:s/><text:s text:c="33"/>Date du Permis :</text:p></draw:text-box><svg:title/><svg:desc/></draw:frame></text:span><text:span text:style-name="T63"><draw:connector draw:type="line" svg:x1="10.06319in" svg:y1="4.27153in" svg:x2="10.06319in" svg:y2="4.79167in" draw:z-index="251686912" draw:id="id11" draw:style-name="a11" draw:name="Connecteur droit 32" text:anchor-type="paragraph"><svg:title/><svg:desc/></draw:connector></text:span><text:span text:style-name="T64"><draw:connector draw:type="line" svg:x1="5.89653in" svg:y1="4.27153in" svg:x2="5.89653in" svg:y2="4.78056in" draw:z-index="251685888" draw:id="id12" draw:style-name="a12" draw:name="Connecteur droit 31" text:anchor-type="paragraph"><svg:title/><svg:desc/></draw:connector></text:span><text:span text:style-name="T65"><draw:connector draw:type="line" svg:x1="0.04167in" svg:y1="4.22014in" svg:x2="11.28889in" svg:y2="4.27153in" draw:z-index="251684864" draw:id="id13" draw:style-name="a13" draw:name="Connecteur droit 29" text:anchor-type="paragraph"><svg:title/><svg:desc/></draw:connector></text:span><text:span text:style-name="T66"><draw:connector draw:type="line" svg:x1="4.90625in" svg:y1="3.28125in" svg:x2="4.90625in" svg:y2="3.77014in" draw:z-index="251680768" draw:id="id14" draw:style-name="a14" draw:name="Connecteur droit 25" text:anchor-type="paragraph"><svg:title/><svg:desc/></draw:connector></text:span><text:span text:style-name="T67"><draw:frame draw:z-index="251687936" draw:id="id15" draw:style-name="a15" draw:name="Zone de texte 33" text:anchor-type="paragraph" svg:x="0.00069in" svg:y="4.79236in" svg:width="11.25in" svg:height="2.42639in" style:rel-width="scale" style:rel-height="scale"><draw:text-box><text:p text:style-name="P68"><text:s text:c="27"/>Autorisation de prêt <text:s text:c="43"/><text:tab/><text:tab/><text:tab/><text:tab/><text:tab/><text:s text:c="10"/>VOITURE ENGAGÉE</text:p><text:p text:style-name="P69">Je soussigné ……………………………………………………………………… <text:s text:c="5"/></text:p><text:p text:style-name="P70">Certifie prêter ou louer ma voiture :………………………………….</text:p><text:p text:style-name="P71">De N° de passeport…………………………………………………………...</text:p><text:p text:style-name="P72">à Mr-Mme………………………………………………………………………….</text:p><text:p text:style-name="P73">Pour le Rallye de Fourmies en Avesnois <text:s/>2015</text:p><text:p text:style-name="P74">Date et Signature :</text:p><text:p text:style-name="P75"/></draw:text-box><svg:title/><svg:desc/></draw:frame></text:span><text:span text:style-name="T76"><draw:connector draw:type="line" svg:x1="3.80278in" svg:y1="7.21944in" svg:x2="11.24931in" svg:y2="7.21944in" draw:z-index="251710464" draw:id="id16" draw:style-name="a16" draw:name="Connecteur droit 50" text:anchor-type="paragraph"><svg:title/><svg:desc/></draw:connector></text:span><text:span text:style-name="T77"><draw:connector draw:type="line" svg:x1="3.78194in" svg:y1="4.79236in" svg:x2="3.80208in" svg:y2="7.22986in" draw:z-index="251688960" draw:id="id17" draw:style-name="a17" draw:name="Connecteur droit 34" text:anchor-type="paragraph"><svg:title/><svg:desc/></draw:connector></text:span><text:span text:style-name="T78"><draw:frame draw:z-index="251709440" draw:id="id18" draw:style-name="a18" draw:name="Zone de texte 49" text:anchor-type="paragraph" svg:x="2.33403in" svg:y="0.85486in" svg:width="1.43681in" svg:height="0.34375in" style:rel-width="scale" style:rel-height="scale"><draw:text-box><text:p text:style-name="P79">Visa administratif :</text:p></draw:text-box><svg:title/><svg:desc/></draw:frame></text:span><text:span text:style-name="T80"><draw:frame draw:z-index="251707392" draw:id="id19" draw:style-name="a19" draw:name="Zone de texte 48" text:anchor-type="paragraph" svg:x="0.92708in" svg:y="0.86528in" svg:width="1.40625in" svg:height="0.33264in" style:rel-width="scale" style:rel-height="scale"><draw:text-box><text:p text:style-name="P81">Règlement :</text:p></draw:text-box><svg:title/><svg:desc/></draw:frame></text:span><text:span text:style-name="T82"><draw:frame draw:z-index="251704320" draw:id="id20" draw:style-name="a20" draw:name="Zone de texte 45" text:anchor-type="paragraph" svg:x="0.00069in" svg:y="0.86528in" svg:width="0.92639in" svg:height="0.41667in" style:rel-width="scale" style:rel-height="scale"><draw:text-box><text:p text:style-name="P83">Reçu le :</text:p></draw:text-box><svg:title/><svg:desc/></draw:frame></text:span><text:span text:style-name="T84"><draw:connector draw:type="line" svg:x1="3.78194in" svg:y1="0.85486in" svg:x2="0.00069in" svg:y2="0.86528in" draw:z-index="251705344" draw:id="id21" draw:style-name="a21" draw:name="Connecteur droit 46" text:anchor-type="paragraph"><svg:title/><svg:desc/></draw:connector></text:span><text:span text:style-name="T85"><draw:connector draw:type="line" svg:x1="0.92778in" svg:y1="0.85625in" svg:x2="0.92778in" svg:y2="1.49028in" draw:z-index="251663360" draw:id="id22" draw:style-name="a22" draw:name="Connecteur droit 6" text:anchor-type="paragraph"><svg:title/><svg:desc/></draw:connector></text:span><text:span text:style-name="T86"><draw:connector draw:type="line" svg:x1="2.33403in" svg:y1="0.86528in" svg:x2="2.33403in" svg:y2="1.49931in" draw:z-index="251664384" draw:id="id23" draw:style-name="a23" draw:name="Connecteur droit 7" text:anchor-type="paragraph"><svg:title/><svg:desc/></draw:connector></text:span><text:span text:style-name="T87"><draw:frame draw:z-index="251662336" draw:id="id24" draw:style-name="a24" draw:name="Zone de texte 4" text:anchor-type="paragraph" svg:x="0in" svg:y="0.51111in" svg:width="11.25in" svg:height="0.97917in" style:rel-width="scale" style:rel-height="scale"><draw:text-box><text:p text:style-name="P88"><text:span text:style-name="T89">MONTANT <text:s/>DES DROITS: 295 €</text:span><text:tab/><text:tab/><text:tab/><text:tab/><text:s text:c="14"/><text:span text:style-name="T90">FORMULAIRE D’ENGAGEMENT</text:span><text:span text:style-name="T91"><text:tab/><text:s text:c="8"/></text:span><text:span text:style-name="T92"><text:tab/><text:s text:c="3"/></text:span>Visa technique <text:s text:c="5"/>Groupe<text:tab/><text:s text:c="2"/>Classe <text:s text:c="8"/>N° de course</text:p><text:p text:style-name="P93"><text:span text:style-name="T94">A retourner avant le<text:s/></text:span><text:span text:style-name="T95">Lundi 20 Juillet 2015 minuit</text:span></text:p><text:p text:style-name="P96">Accompagné obligatoirement du règlement<text:s/></text:p><text:p text:style-name="P97"><text:span text:style-name="T98">ordre</text:span><text:span text:style-name="T99">: <text:s text:c="3"/></text:span><text:span text:style-name="T100">A S A SAMBRE ET HELPE</text:span></text:p><text:p text:style-name="P101"><text:tab/><text:tab/><text:tab/><text:tab/><text:tab/><text:tab/><text:tab/><text:tab/></text:p></draw:text-box><svg:title/><svg:desc/></draw:frame></text:span><text:span text:style-name="T102"><draw:connector draw:type="line" svg:x1="9.38611in" svg:y1="0.52153in" svg:x2="9.38611in" svg:y2="1.49931in" draw:z-index="251668480" draw:id="id25" draw:style-name="a25" draw:name="Connecteur droit 11" text:anchor-type="paragraph"><svg:title/><svg:desc/></draw:connector></text:span><text:span text:style-name="T103"><draw:connector draw:type="line" svg:x1="3.78194in" svg:y1="0.52153in" svg:x2="3.78194in" svg:y2="1.49931in" draw:z-index="251665408" draw:id="id26" draw:style-name="a26" draw:name="Connecteur droit 8" text:anchor-type="paragraph"><svg:title/><svg:desc/></draw:connector></text:span><text:span text:style-name="T104"><draw:connector draw:type="line" svg:x1="0.00069in" svg:y1="3.77083in" svg:x2="11.24861in" svg:y2="3.77083in" draw:z-index="251679744" draw:id="id27" draw:style-name="a27" draw:name="Connecteur droit 24" text:anchor-type="paragraph"><svg:title/><svg:desc/></draw:connector></text:span><text:span text:style-name="T105"><draw:connector draw:type="line" svg:x1="8.59444in" svg:y1="0.52153in" svg:x2="8.59444in" svg:y2="1.49931in" draw:z-index="251667456" draw:id="id28" draw:style-name="a28" draw:name="Connecteur droit 10" text:anchor-type="paragraph"><svg:title/><svg:desc/></draw:connector></text:span><text:span text:style-name="T106"><draw:connector draw:type="line" svg:x1="0.00069in" svg:y1="3.28194in" svg:x2="11.24861in" svg:y2="3.28194in" draw:z-index="251678720" draw:id="id29" draw:style-name="a29" draw:name="Connecteur droit 23" text:anchor-type="paragraph"><svg:title/><svg:desc/></draw:connector></text:span><text:span text:style-name="T107"><draw:connector draw:type="line" svg:x1="0.00069in" svg:y1="2.90694in" svg:x2="11.24861in" svg:y2="2.90694in" draw:z-index="251677696" draw:id="id30" draw:style-name="a30" draw:name="Connecteur droit 22" text:anchor-type="paragraph"><svg:title/><svg:desc/></draw:connector></text:span><text:span text:style-name="T108"><draw:connector draw:type="line" svg:x1="0.00069in" svg:y1="2.35486in" svg:x2="11.24861in" svg:y2="2.35486in" draw:z-index="251676672" draw:id="id31" draw:style-name="a31" draw:name="Connecteur droit 21" text:anchor-type="paragraph"><svg:title/><svg:desc/></draw:connector></text:span><text:span text:style-name="T109"><draw:frame draw:z-index="251698176" draw:id="id32" draw:style-name="a32" draw:name="Zone de texte 44" text:anchor-type="paragraph" svg:x="10.13611in" svg:y="5.61528in" svg:width="1.05139in" svg:height="0.53125in" style:rel-width="scale" style:rel-height="scale"><draw:text-box><text:p text:style-name="P110">Classe :</text:p></draw:text-box><svg:title/><svg:desc/></draw:frame></text:span><text:span text:style-name="T111"><draw:frame draw:z-index="251661312" draw:id="id33" draw:style-name="a33" draw:name="Zone de texte 3" text:anchor-type="paragraph" svg:x="9.10486in" svg:y="-0.11389in" svg:width="2.17639in" svg:height="0.63542in" style:rel-width="scale" style:rel-height="scale"><draw:text-box><text:p text:style-name="Normal"><text:span text:style-name="T112"><draw:frame draw:style-name="a34" draw:name="Image 45" text:anchor-type="as-char" svg:x="0in" svg:y="0in" svg:width="2.04416in" svg:height="0.58424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113"><draw:connector draw:type="line" svg:x1="10.13611in" svg:y1="0.55278in" svg:x2="10.1375in" svg:y2="1.49931in" draw:z-index="251669504" draw:id="id34" draw:style-name="a35" draw:name="Connecteur droit 12" text:anchor-type="paragraph"><svg:title/><svg:desc/></draw:connector></text:span><text:span text:style-name="T114"><draw:frame draw:z-index="251659264" draw:id="id35" draw:style-name="a36" draw:name="Zone de texte 1" text:anchor-type="paragraph" svg:x="-0.03056in" svg:y="-0.00972in" svg:width="2.54167in" svg:height="0.58264in" style:rel-width="scale" style:rel-height="scale"><draw:text-box><text:p text:style-name="P115">A S A Sambre et Helpe</text:p><text:p text:style-name="P116"><text:span text:style-name="T117">asasambreethelpe@laposte.net</text:span></text:p><text:p text:style-name="Normal"/></draw:text-box><svg:title/><svg:desc/></draw:frame></text:span><text:span text:style-name="T118"><draw:frame draw:z-index="251697152" draw:id="id36" draw:style-name="a37" draw:name="Zone de texte 43" text:anchor-type="paragraph" svg:x="9.02153in" svg:y="5.61528in" svg:width="1.11389in" svg:height="0.53125in" style:rel-width="scale" style:rel-height="scale"><draw:text-box><text:p text:style-name="P119">Groupe :</text:p></draw:text-box><svg:title/><svg:desc/></draw:frame></text:span><text:span text:style-name="T120"><draw:frame draw:z-index="251696128" draw:id="id37" draw:style-name="a38" draw:name="Zone de texte 42" text:anchor-type="paragraph" svg:x="6.03194in" svg:y="5.61528in" svg:width="1.57292in" svg:height="0.53125in" style:rel-width="scale" style:rel-height="scale"><draw:text-box><text:p text:style-name="P121">N° d’Homologation :</text:p></draw:text-box><svg:title/><svg:desc/></draw:frame></text:span><text:span text:style-name="T122"><draw:frame draw:z-index="251695104" draw:id="id38" draw:style-name="a39" draw:name="Zone de texte 41" text:anchor-type="paragraph" svg:x="3.80278in" svg:y="5.61528in" svg:width="1.94792in" svg:height="0.53125in" style:rel-width="scale" style:rel-height="scale"><draw:text-box><text:p text:style-name="P123">N° de Passeport :</text:p></draw:text-box><svg:title/><svg:desc/></draw:frame></text:span><text:span text:style-name="T124"><draw:frame draw:z-index="251693056" draw:id="id39" draw:style-name="a40" draw:name="Zone de texte 39" text:anchor-type="paragraph" svg:x="9.02153in" svg:y="5.09444in" svg:width="1.11389in" svg:height="0.52014in" style:rel-width="scale" style:rel-height="scale"><draw:text-box><text:p text:style-name="P125">Année :</text:p></draw:text-box><svg:title/><svg:desc/></draw:frame></text:span><text:span text:style-name="T126"><draw:frame draw:z-index="251692032" draw:id="id40" draw:style-name="a41" draw:name="Zone de texte 38" text:anchor-type="paragraph" svg:x="7.60486in" svg:y="5.09444in" svg:width="1.41667in" svg:height="0.52014in" style:rel-width="scale" style:rel-height="scale"><draw:text-box><text:p text:style-name="P127">Cylindrée :</text:p></draw:text-box><svg:title/><svg:desc/></draw:frame></text:span><text:span text:style-name="T128"><draw:frame draw:z-index="251691008" draw:id="id41" draw:style-name="a42" draw:name="Zone de texte 37" text:anchor-type="paragraph" svg:x="3.80278in" svg:y="5.09444in" svg:width="3.80139in" svg:height="0.52014in" style:rel-width="scale" style:rel-height="scale"><draw:text-box><text:p text:style-name="P129">Marque et type :</text:p></draw:text-box><svg:title/><svg:desc/></draw:frame></text:span><text:span text:style-name="T130"><draw:frame draw:z-index="251670528" draw:id="id42" draw:style-name="a43" draw:name="Zone de texte 14" text:anchor-type="paragraph" svg:x="0in" svg:y="1.50069in" svg:width="3.80139in" svg:height="3.29167in" style:rel-width="scale" style:rel-height="scale"><draw:text-box><text:p text:style-name="P131"><text:span text:style-name="T132">CONCURRENT<text:s/></text:span><text:span text:style-name="T133">(ne remplir que si différent du pilote)</text:span></text:p><text:p text:style-name="P134"/><text:p text:style-name="P135">Nom - Prénom ou Société :</text:p><text:p text:style-name="P136">Date et lieu de naissance :</text:p><text:p text:style-name="P137"/><text:p text:style-name="P138">Adresse :</text:p><text:p text:style-name="P139"/><text:p text:style-name="P140">Code Postal Ville :</text:p><text:p text:style-name="P141"/><text:p text:style-name="P142"/><text:p text:style-name="P143">N° de Portable :</text:p><text:p text:style-name="P144"/><text:p text:style-name="P145">E-mail :</text:p></draw:text-box><svg:title/><svg:desc/></draw:frame></text:span><text:span text:style-name="T146"><draw:connector draw:type="line" svg:x1="10.13611in" svg:y1="3.28194in" svg:x2="10.13611in" svg:y2="3.77083in" draw:z-index="251683840" draw:id="id43" draw:style-name="a44" draw:name="Connecteur droit 28" text:anchor-type="paragraph"><svg:title/><svg:desc/></draw:connector></text:span><text:span text:style-name="T147"><draw:connector draw:type="line" svg:x1="8.87569in" svg:y1="3.28194in" svg:x2="8.87569in" svg:y2="3.77083in" draw:z-index="251682816" draw:id="id44" draw:style-name="a45" draw:name="Connecteur droit 27" text:anchor-type="paragraph"><svg:title/><svg:desc/></draw:connector></text:span><text:span text:style-name="T148"><draw:connector draw:type="line" svg:x1="6.29236in" svg:y1="3.28194in" svg:x2="6.29236in" svg:y2="3.77083in" draw:z-index="251681792" draw:id="id45" draw:style-name="a46" draw:name="Connecteur droit 26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hp-biblio</dc:creator>
    <meta:creation-date>2015-04-07T14:40:00Z</meta:creation-date>
    <dc:date>2015-04-07T14:40:00Z</dc:date>
    <meta:print-date>2015-04-07T14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